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6534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d4a26" officeooo:paragraph-rsid="001b6534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1b6534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0b5aa" officeooo:paragraph-rsid="001b6534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00%"/>
      <style:text-properties style:font-name="Verdana" officeooo:paragraph-rsid="001b6534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b6534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1d4a26" officeooo:paragraph-rsid="001b653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b6534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officeooo:rsid="001cfa76" style:font-size-asian="11pt" style:font-name-complex="Arial" style:font-size-complex="11pt"/>
    </style:style>
    <style:style style:name="T3" style:family="text">
      <style:text-properties style:font-name="Verdana" fo:font-size="11pt" officeooo:rsid="001d4a26" style:font-size-asian="11pt" style:font-name-complex="Arial" style:font-size-complex="11pt"/>
    </style:style>
    <style:style style:name="T4" style:family="text">
      <style:text-properties style:font-name="Verdana" fo:font-size="11pt" officeooo:rsid="00151c90" style:font-size-asian="11pt" style:font-name-complex="Arial" style:font-size-complex="11pt"/>
    </style:style>
    <style:style style:name="T5" style:family="text">
      <style:text-properties style:font-name="Verdana" fo:font-size="11pt" officeooo:rsid="000e5a4a" style:font-size-asian="11pt" style:font-name-complex="Arial" style:font-size-complex="11pt"/>
    </style:style>
    <style:style style:name="T6" style:family="text">
      <style:text-properties style:font-name="Verdana" fo:font-size="11pt" officeooo:rsid="001736ef" style:font-size-asian="11pt" style:font-name-complex="Arial" style:font-size-complex="11pt"/>
    </style:style>
    <style:style style:name="T7" style:family="text">
      <style:text-properties style:font-name="Verdana" fo:font-size="11pt" officeooo:rsid="000f6306" style:font-size-asian="11pt" style:font-name-complex="Arial" style:font-size-complex="11pt"/>
    </style:style>
    <style:style style:name="T8" style:family="text">
      <style:text-properties style:font-name="Verdana" fo:font-size="11pt" officeooo:rsid="001b6534" style:font-size-asian="11pt" style:font-name-complex="Arial" style:font-size-complex="11pt"/>
    </style:style>
    <style:style style:name="T9" style:family="text">
      <style:text-properties style:font-name="Verdana" fo:font-size="11pt" fo:font-weight="bold" officeooo:rsid="000e06f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Verdana" fo:font-size="11pt" fo:font-weight="bold" officeooo:rsid="0022568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Verdana" fo:font-size="11pt" fo:font-weight="bold" officeooo:rsid="001736ef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Verdana" fo:font-size="11pt" fo:font-weight="bold" officeooo:rsid="001b6534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d4a2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b653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officeooo:rsid="001f1c6b"/>
    </style:style>
    <style:style style:name="T18" style:family="text">
      <style:text-properties officeooo:rsid="001b6534"/>
    </style:style>
    <style:style style:name="T19" style:family="text">
      <style:text-properties officeooo:rsid="001ce4a4"/>
    </style:style>
    <style:style style:name="T20" style:family="text">
      <style:text-properties officeooo:rsid="00149809"/>
    </style:style>
    <style:style style:name="T21" style:family="text">
      <style:text-properties officeooo:rsid="00149809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<text:span text:style-name="T17">iputadas</text:span> <text:span text:style-name="T17">y</text:span> D<text:span text:style-name="T17">iputados</text:span> <text:span text:style-name="T17">de</text:span> <text:span text:style-name="T17">Santa</text:span> F<text:span text:style-name="T17">e</text:span></text:p>
      <text:p text:style-name="P6"/>
      <text:p text:style-name="P2"/>
      <text:p text:style-name="P7"><text:span text:style-name="T1">La Comisión de Industria, Comercio y Turismo ha considerado <text:s/>el Proyecto de </text:span><text:span text:style-name="T2">Declaración </text:span><text:span text:style-name="T9">3</text:span><text:span text:style-name="T10">7</text:span><text:span text:style-name="T12">882</text:span><text:span text:style-name="T11"> CD-</text:span><text:span text:style-name="T12">FP-PS</text:span><text:span text:style-name="T1">, presentado por </text:span><text:span text:style-name="T8">las</text:span><text:span text:style-name="T4"> Diputad</text:span><text:span text:style-name="T8">as</text:span><text:span text:style-name="T5"> </text:span><text:span text:style-name="T8">Ulieldin y Mahmud</text:span><text:span text:style-name="T6">,</text:span><text:span text:style-name="T1"> </text:span><text:span text:style-name="T13">por el cual esta Cámara </text:span><text:span text:style-name="T14">manifiesta</text:span><text:span text:style-name="T13"> que resulta de vital inter</text:span><text:span text:style-name="T16">é</text:span><text:span text:style-name="T13">s brindar estabilidad fiscal y previsibilidad jur</text:span><text:span text:style-name="T16">í</text:span><text:span text:style-name="T13">dica a las </text:span><text:span text:style-name="T16">P</text:span><text:span text:style-name="T13">ymes que realicen la actividad industrial de transformaci</text:span><text:span text:style-name="T16">ó</text:span><text:span text:style-name="T13">n de cereales y oleaginosas, insistiendo en que resulta necesarios habilitar el tratamie</text:span><text:span text:style-name="T16">n</text:span><text:span text:style-name="T13">to del proyecto de ley </text:span><text:span text:style-name="T16">N</text:span><text:span text:style-name="T13">º</text:span><text:span text:style-name="T16"> </text:span><text:span text:style-name="T13">37453-</text:span><text:span text:style-name="T16">CD</text:span><text:span text:style-name="T15">;</text:span><text:span text:style-name="T1"> y, por las razones expuestas </text:span><text:span text:style-name="T7">en los fundamentos</text:span><text:span text:style-name="T1"> y las que podrá dar el señor miembro informante, aconseja la aprobación </text:span><text:span text:style-name="T3">del mismo, al que a continuación se transcribe:</text:span></text:p>
      <text:p text:style-name="P3"/>
      <text:p text:style-name="P4">LA CÁMARA DE DIPUTADOS DE LA PROVINCIA DE SANTA FE</text:p>
      <text:p text:style-name="P4">DECLARA:</text:p>
      <text:p text:style-name="P5">de vital inter<text:span text:style-name="T18">é</text:span>s brindar estabilidad fiscal y previsibilidad jur<text:span text:style-name="T18">í</text:span>dica a las <text:span text:style-name="T18">P</text:span>ymes que realicen la actividad industrial de transformaci<text:span text:style-name="T18">ó</text:span>n de cereales y oleaginosas, insistiendo en que resulta necesarios habilitar el tratamie<text:span text:style-name="T18">n</text:span>to del <text:span text:style-name="T18">P</text:span>royecto de <text:span text:style-name="T18">L</text:span>ey <text:s/><text:span text:style-name="T18">N</text:span>º 37453-<text:span text:style-name="T18">CD</text:span></text:p>
      <text:p text:style-name="P5"/>
      <text:p text:style-name="P12">Sala de la Comisión;<text:span text:style-name="T19"> </text:span><text:span text:style-name="T21">13 de mayo de 2020</text:span></text:p>
      <text:p text:style-name="P10"/>
      <text:p text:style-name="P11">GARIBAY - PACCHIOTTI - PERALTA - DI STEFANO</text:p>
      <text:p text:style-name="P8"/>
      <text:p text:style-name="P8">MARTÍNEZ - BLANCO<text:span text:style-name="T20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5:05.250881324</dc:date>
    <meta:print-date>2017-03-29T09:42:11.806000000</meta:print-date>
    <meta:editing-cycles>54</meta:editing-cycles>
    <meta:editing-duration>PT2H3M32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190" meta:character-count="1221" meta:non-whitespace-character-count="1035"/>
  </office:meta>
</office:document-meta>
</file>